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cm" fo:margin-left="-1.207cm" fo:margin-right="-1.293cm" table:align="margins"/>
    </style:style>
    <style:style style:name="Таблица1.A" style:family="table-column">
      <style:table-column-properties style:column-width="0.582cm" style:rel-column-width="1956*"/>
    </style:style>
    <style:style style:name="Таблица1.B" style:family="table-column">
      <style:table-column-properties style:column-width="2.99cm" style:rel-column-width="10048*"/>
    </style:style>
    <style:style style:name="Таблица1.C" style:family="table-column">
      <style:table-column-properties style:column-width="3.519cm" style:rel-column-width="11826*"/>
    </style:style>
    <style:style style:name="Таблица1.D" style:family="table-column">
      <style:table-column-properties style:column-width="7.25cm" style:rel-column-width="24364*"/>
    </style:style>
    <style:style style:name="Таблица1.E" style:family="table-column">
      <style:table-column-properties style:column-width="2.672cm" style:rel-column-width="8981*"/>
    </style:style>
    <style:style style:name="Таблица1.F" style:family="table-column">
      <style:table-column-properties style:column-width="2.487cm" style:rel-column-width="83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659cm" fo:margin-left="-1.365cm" fo:margin-right="-1.293cm" table:align="margins"/>
    </style:style>
    <style:style style:name="Таблица2.A" style:family="table-column">
      <style:table-column-properties style:column-width="0.503cm" style:rel-column-width="1675*"/>
    </style:style>
    <style:style style:name="Таблица2.B" style:family="table-column">
      <style:table-column-properties style:column-width="4.022cm" style:rel-column-width="13406*"/>
    </style:style>
    <style:style style:name="Таблица2.C" style:family="table-column">
      <style:table-column-properties style:column-width="2.725cm" style:rel-column-width="9084*"/>
    </style:style>
    <style:style style:name="Таблица2.D" style:family="table-column">
      <style:table-column-properties style:column-width="7.541cm" style:rel-column-width="25137*"/>
    </style:style>
    <style:style style:name="Таблица2.E" style:family="table-column">
      <style:table-column-properties style:column-width="2.381cm" style:rel-column-width="7938*"/>
    </style:style>
    <style:style style:name="Таблица2.F" style:family="table-column">
      <style:table-column-properties style:column-width="2.489cm" style:rel-column-width="8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9.5pt" fo:language="ru" fo:country="RU" style:font-size-asian="9.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list xml:id="list34643153" text:style-name="L1">
        <text:list-header>
          <text:p text:style-name="P25">жилого здания по адресу:п. Мирный ул. З.Космодемьянской,дом №17</text:p>
        </text:list-header>
      </text:list>
      <text:p text:style-name="P6">год постройки: <text:span text:style-name="T1">1959</text:span></text:p>
      <text:p text:style-name="P6">этажность:1</text:p>
      <text:p text:style-name="P6">количество подъездов:2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9">Ленточный бутовый </text:p>
            <text:p text:style-name="P11"/>
            <text:p text:style-name="P11"/>
          </table:table-cell>
          <table:table-cell table:style-name="Таблица1.B2" office:value-type="string">
            <text:p text:style-name="P23">местами незначительное разрушение</text:p>
            <text:p text:style-name="P19"/>
            <text:p text:style-name="P19">Трещины, отслоение штукатурного слоя</text:p>
            <text:p text:style-name="P19"/>
            <text:p text:style-name="P19">отсутствует</text:p>
          </table:table-cell>
          <table:table-cell table:style-name="Таблица1.B2" office:value-type="string">
            <text:p text:style-name="P24">5</text:p>
            <text:p text:style-name="P24"/>
            <text:p text:style-name="P24">45</text:p>
            <text:p text:style-name="P24"/>
            <text:p text:style-name="P24"/>
            <text:p text:style-name="P24">80</text:p>
          </table:table-cell>
          <table:table-cell table:style-name="Таблица1.F2" office:value-type="string">
            <text:p text:style-name="P24">ТР</text:p>
            <text:p text:style-name="P24"/>
            <text:p text:style-name="P20">ТР</text:p>
            <text:p text:style-name="P20"/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20">Деревянные, сб/щитовые</text:p>
          </table:table-cell>
          <table:table-cell table:style-name="Таблица1.B2" office:value-type="string">
            <text:p text:style-name="P19">Незначительные трещины,отслоение штукатурного слоя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9"><text:s text:c="7"/>Деревянные <text:s text:c="41"/></text:p>
          </table:table-cell>
          <table:table-cell table:style-name="Таблица1.B2" office:value-type="string">
            <text:p text:style-name="P16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Деревянные</text:p>
          </table:table-cell>
          <table:table-cell table:style-name="Таблица1.B2" office:value-type="string">
            <text:p text:style-name="P23">Следы протечки</text:p>
          </table:table-cell>
          <table:table-cell table:style-name="Таблица1.A2" office:value-type="float" office:value="20">
            <text:p text:style-name="P24">2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12">Деревянная, чердачная</text:p>
          </table:table-cell>
          <table:table-cell table:style-name="Таблица1.B2" office:value-type="string">
            <text:p text:style-name="P19">Незначительные повреждения стропил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13">Шифер</text:p>
          </table:table-cell>
          <table:table-cell table:style-name="Таблица1.B2" office:value-type="string">
            <text:p text:style-name="P19">Мелкие повреждения и сколы</text:p>
            <text:p text:style-name="P19"/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3"/>
            <text:p text:style-name="P23"/>
            <text:p text:style-name="P19">Деревянные</text:p>
            <text:p text:style-name="P19"/>
            <text:p text:style-name="P19"><text:s/>деревянные</text:p>
            <text:p text:style-name="P19"/>
            <text:p text:style-name="P19"/>
          </table:table-cell>
          <table:table-cell table:style-name="Таблица1.B2" office:value-type="string">
            <text:p text:style-name="P23"/>
            <text:p text:style-name="P23"/>
            <text:p text:style-name="P23">Незначительные трещины и отслоение окрасочного слоя</text:p>
            <text:p text:style-name="P23"><text:s/>отслоение окрасочного слоя</text:p>
            <text:p text:style-name="P23"/>
          </table:table-cell>
          <table:table-cell table:style-name="Таблица1.B2" office:value-type="string">
            <text:p text:style-name="P24"/>
            <text:p text:style-name="P24"/>
            <text:p text:style-name="P24">10</text:p>
            <text:p text:style-name="P24"/>
            <text:p text:style-name="P24">35</text:p>
            <text:p text:style-name="P24"/>
            <text:p text:style-name="P24"/>
            <text:p text:style-name="P24"/>
          </table:table-cell>
          <table:table-cell table:style-name="Таблица1.F2" office:value-type="string">
            <text:p text:style-name="P24"/>
            <text:p text:style-name="P24"/>
            <text:p text:style-name="P24">ТР</text:p>
            <text:p text:style-name="P24"/>
            <text:p text:style-name="P24">ТР</text:p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Деревянные</text:p>
          </table:table-cell>
          <table:table-cell table:style-name="Таблица1.B2" office:value-type="string">
            <text:p text:style-name="P19">Стирание ходовой части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9">Окрасочный слой потемнел и растрескался, нарушения штукатурного слоя</text:p>
          </table:table-cell>
          <table:table-cell table:style-name="Таблица1.A2" office:value-type="float" office:value="30">
            <text:p text:style-name="P24">3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Наружная </text:p>
            <text:p text:style-name="P18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23">Окрасочный слой потемнел</text:p>
          </table:table-cell>
          <table:table-cell table:style-name="Таблица1.A2" office:value-type="float" office:value="35">
            <text:p text:style-name="P24">3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Разное:</text:p>
            <text:p text:style-name="P18"/>
            <text:p text:style-name="P18"/>
            <text:p text:style-name="P18">-крыльца</text:p>
          </table:table-cell>
          <table:table-cell table:style-name="Таблица1.B2" office:value-type="string">
            <text:p text:style-name="P23"/>
            <text:p text:style-name="P19"/>
            <text:p text:style-name="P19"/>
            <text:p text:style-name="P19">Бетонное</text:p>
            <text:p text:style-name="P19">деревянное</text:p>
          </table:table-cell>
          <table:table-cell table:style-name="Таблица1.B2" office:value-type="string">
            <text:p text:style-name="P19"/>
            <text:p text:style-name="P19"/>
            <text:p text:style-name="P19"/>
            <text:p text:style-name="P19">Краевое разрушение, трещины</text:p>
            <text:p text:style-name="P19">Норма</text:p>
          </table:table-cell>
          <table:table-cell table:style-name="Таблица1.B2" office:value-type="string">
            <text:p text:style-name="P24"/>
            <text:p text:style-name="P24"/>
            <text:p text:style-name="P24"/>
            <text:p text:style-name="P24">20</text:p>
          </table:table-cell>
          <table:table-cell table:style-name="Таблица1.F2" office:value-type="string">
            <text:p text:style-name="P20"/>
            <text:p text:style-name="P20"/>
            <text:p text:style-name="P20"/>
            <text:p text:style-name="P20">ТР</text:p>
          </table:table-cell>
        </table:table-row>
      </table:table>
      <text:p text:style-name="P8"/>
      <text:p text:style-name="P8"/>
      <text:p text:style-name="P8"><text:soft-page-break/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9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Отдельные хомуты на лежаках.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9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Капельные течи, поражение коррозией отдельных участков</text:p>
          </table:table-cell>
          <table:table-cell table:style-name="Таблица2.A2" office:value-type="float" office:value="20">
            <text:p text:style-name="P24">20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9">Канализация</text:p>
          </table:table-cell>
          <table:table-cell table:style-name="Таблица2.B2" office:value-type="string">
            <text:p text:style-name="P12"><text:s/>Трубы чугунные</text:p>
          </table:table-cell>
          <table:table-cell table:style-name="Таблица2.B2" office:value-type="string">
            <text:p text:style-name="P12">Поражение коррозией отдельных участков</text:p>
          </table:table-cell>
          <table:table-cell table:style-name="Таблица2.A2" office:value-type="float" office:value="10">
            <text:p text:style-name="P24">10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9">Электрооборудование</text:p>
          </table:table-cell>
          <table:table-cell table:style-name="Таблица2.B2" office:value-type="string">
            <text:p text:style-name="P10"><text:span text:style-name="T6">От</text:span><text:span text:style-name="T7">крытая эл/проводка, алюминиевая</text:span></text:p>
          </table:table-cell>
          <table:table-cell table:style-name="Таблица2.B2" office:value-type="string">
            <text:p text:style-name="P13"><text:s/>Нарушена изоляция эл .проводки</text:p>
            <text:p text:style-name="P13">не отвечает нормам эл. безопасности</text:p>
            <text:p text:style-name="P13"/>
          </table:table-cell>
          <table:table-cell table:style-name="Таблица2.A2" office:value-type="float" office:value="30">
            <text:p text:style-name="P24">30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9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1"/>
      <text:p text:style-name="P1">Общий износ -23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5:47:26</meta:creation-date>
    <dc:date>2013-05-17T14:50:37.06</dc:date>
    <meta:editing-duration>PT09H02M37S</meta:editing-duration>
    <meta:editing-cycles>23</meta:editing-cycles>
    <meta:generator>OpenOffice.org/3.2$Win32 OpenOffice.org_project/320m12$Build-9483</meta:generator>
    <meta:print-date>2012-11-06T09:25:51.09</meta:print-date>
    <meta:document-statistic meta:table-count="2" meta:image-count="0" meta:object-count="0" meta:page-count="2" meta:paragraph-count="148" meta:word-count="287" meta:character-count="2218"/>
  </office:meta>
</office:document-meta>
</file>